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kt 36, 6051 D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arkt 36, 6051 DZ te Maasbracht / Maasgouw / verzonden op 23 juli 2018 / het corrigeren van de oorspronkelijke vergunning voor het vernieuwen/vergroten van het gemeente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57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7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7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arkt 36, 6051 DZ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79</meta:user-defined>
    <meta:user-defined meta:name="OVERHEIDop.GmbID/DC.identifier">gmb-2018-16657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67 351015</meta:user-defined>
    <meta:user-defined meta:name="OVERHEIDop.versieInformatie"/>
  </office:meta>
</office:document-meta>
</file>