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Haydnstraat (speeltuin), (11027466) Wijkmiddag Gezonde Buurt Valeriuskwartier, op 22 sept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57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Haydnstraat (speeltuin), (11027466) Wijkmiddag Gezonde Buurt Valeriuskwartier, op 22 sept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77</meta:user-defined>
    <meta:user-defined meta:name="OVERHEIDop.GmbID/DC.identifier">gmb-2018-166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BH</meta:user-defined>
    <meta:user-defined meta:name="OVERHEIDop.woonplaats">Leeuwarden</meta:user-defined>
    <meta:user-defined meta:name="OVERHEIDop.straatnaam">Hayd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27 580490</meta:user-defined>
    <meta:user-defined meta:name="OVERHEIDop.versieInformatie"/>
  </office:meta>
</office:document-meta>
</file>