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RB en PALL leidingenstrook Nieuwe Postbaan en Veestraat te Stein (O2018-106\SXO24523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06\SXO24523950, ingekomen op 6 juli 2018 voor het kappen van bomen ter plaatse van de bestaande PRB en PALL pipleidingentrace gelegen nabij deNieuwe Postbaan en de Veestraat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Aanleg (uitvoeren werk en werkzaamheden)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657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B en PALL leidingenstrook Nieuwe Postbaan en Veestraat te Stein (O2018-106\SXO245239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75</meta:user-defined>
    <meta:user-defined meta:name="OVERHEIDop.GmbID/DC.identifier">gmb-2018-166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.PostcodeHuisnummer/OVERHEIDop.postcodeHuisnummer">6171DX 2a</meta:user-defined>
    <meta:user-defined meta:name="OVERHEID.PostcodeHuisnummer/OVERHEIDop.postcodeHuisnummer">6171RA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725.85 332902.71</meta:user-defined>
    <meta:user-defined meta:name="OVERHEID.EPSG28992/DC.spatial">181659.51 332414.56</meta:user-defined>
    <meta:user-defined meta:name="OVERHEID.EPSG28992/DC.spatial">182632.49 332681.24</meta:user-defined>
    <meta:user-defined meta:name="OVERHEID.EPSG28992/DC.spatial">182641.29 333002.29</meta:user-defined>
    <meta:user-defined meta:name="OVERHEID.EPSG28992/DC.spatial">182551.93 332716.68</meta:user-defined>
    <meta:user-defined meta:name="OVERHEIDop.versieInformatie"/>
  </office:meta>
</office:document-meta>
</file>