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esdijk 1, 1906BB Limmen, het bouwen van een nieuwe schuur, verzenddatum besluit 23 juli 2018 (WABO18007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5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esdijk 1, 1906BB Limmen, het bouwen van een nieuwe schuur, verzenddatum besluit 23 juli 2018 (WABO18007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68</meta:user-defined>
    <meta:user-defined meta:name="OVERHEIDop.GmbID/DC.identifier">gmb-2018-16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B 1</meta:user-defined>
    <meta:user-defined meta:name="OVERHEIDop.woonplaats">Limmen</meta:user-defined>
    <meta:user-defined meta:name="OVERHEIDop.straatnaam">Nesdij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847 507433</meta:user-defined>
    <meta:user-defined meta:name="OVERHEIDop.versieInformatie"/>
  </office:meta>
</office:document-meta>
</file>