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Zeewijkplein ong. te IJmuiden, revisie oude aanvraag (w14.000631) i.v.m. lokaal gewijzigde indeling winkel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Zeewijkplein ong., revisie oude aanvraag (w14.000631) i.v.m. lokaal gewijzigde indeling winkelunits (25/07/2018) 732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56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6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6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Zeewijkplein ong. te IJmuiden, revisie oude aanvraag (w14.000631) i.v.m. lokaal gewijzigde indeling winkel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62</meta:user-defined>
    <meta:user-defined meta:name="OVERHEIDop.GmbID/DC.identifier">gmb-2018-166562</meta:user-defined>
    <meta:user-defined meta:name="OVERHEID.TaxonomieBeleidsagenda/OVERHEID.category">Huisvesting | Organisatie en beleid</meta:user-defined>
    <meta:user-defined meta:name="OVERHEIDop.referentienummer">73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PM 340</meta:user-defined>
    <meta:user-defined meta:name="OVERHEIDop.woonplaats">IJmuiden</meta:user-defined>
    <meta:user-defined meta:name="OVERHEIDop.straatnaam">Zeewijk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149 496041</meta:user-defined>
    <meta:user-defined meta:name="OVERHEIDop.versieInformatie"/>
  </office:meta>
</office:document-meta>
</file>