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Lieuwenburg thv. nrs.101 t/m 163 (aan de kant van Carolinenburg,(11026992), verzenddatum 19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55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5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5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Lieuwenburg thv. nrs.101 t/m 163 (aan de kant van Carolinenburg,(11026992), verzenddatum 19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558</meta:user-defined>
    <meta:user-defined meta:name="OVERHEIDop.GmbID/DC.identifier">gmb-2018-1665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CJ 135</meta:user-defined>
    <meta:user-defined meta:name="OVERHEIDop.woonplaats">Leeuwarden</meta:user-defined>
    <meta:user-defined meta:name="OVERHEIDop.straatnaam">Lieuwenbur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24 580599</meta:user-defined>
    <meta:user-defined meta:name="OVERHEIDop.versieInformatie"/>
  </office:meta>
</office:document-meta>
</file>