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ieter Lastmanstraat 5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conifeer (stamdiameter 35 cm), staande in de achtertuin van het perceel Pieter Lastmanstraat 5</text:p>
            <text:p text:style-name="common-al"/>
            <text:p text:style-name="common-al">Ons kenmerk: 2018148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Pieter Lastmanstraat 5 </text:p>
            <text:p text:style-name="tussenkopcur">
            <text:span text:style-name="nadrukvet">Ontvangstdatum aanvraag:</text:span>
          </text:p>
            <text:p text:style-name="common-al">27 juli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6556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556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ieter Lastmanstraat 5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6556</meta:user-defined>
    <meta:user-defined meta:name="OVERHEIDop.GmbID/DC.identifier">gmb-2018-166556</meta:user-defined>
    <meta:user-defined meta:name="OVERHEID.TaxonomieBeleidsagenda/OVERHEID.category">Ruimte en infrastructuur | Organisatie en beleid</meta:user-defined>
    <meta:user-defined meta:name="DCTERMS.abstract">Het kappen van 1 conifeer (stamdiameter 35 cm), staande in de achtertuin van het perceel Pieter Lastmanstraat 5</meta:user-defined>
    <meta:user-defined meta:name="OVERHEIDop.referentienummer">201814895/68317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26MZ 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907.955 453886.522</meta:user-defined>
    <meta:user-defined meta:name="OVERHEIDop.versieInformatie"/>
  </office:meta>
</office:document-meta>
</file>