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eeltje Groentjesstraat 2 en 2a, 1901RM Castricum, het uitbreiden van de woning t.b.v. mantelzorg, (WABO18009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655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5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5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eeltje Groentjesstraat 2 en 2a, 1901RM Castricum, het uitbreiden van de woning t.b.v. mantelzorg, (WABO18009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553</meta:user-defined>
    <meta:user-defined meta:name="OVERHEIDop.GmbID/DC.identifier">gmb-2018-166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RM 2</meta:user-defined>
    <meta:user-defined meta:name="OVERHEIDop.woonplaats">Castricum</meta:user-defined>
    <meta:user-defined meta:name="OVERHEIDop.straatnaam">Neeltje Groentjes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90 506202</meta:user-defined>
    <meta:user-defined meta:name="OVERHEIDop.versieInformatie"/>
  </office:meta>
</office:document-meta>
</file>