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lmenseweg 41b in Vorden, het saneren van asbest golfplaten van een paardenstal en werktuigenberging</text:p>
      <text:section text:name="zakelijke-mededeling_id1-3-2" text:style-name="zakelijke-mededeling">
        <text:section text:name="zakelijke-mededeling-tekst_id1-3-2-1" text:style-name="zakelijke-mededeling-tekst">
          <text:section text:name="tekst_id1-3-2-1-1" text:style-name="tekst">
            <text:p text:style-name="common-al">Op 13 juli 2018 heeft de gemeente Bronckhorst een melding ontvangen voor het saneren van asbest golfplaten van een paardenstal en werktuigenberging aan de Almenseweg 41b in Vorden. De melding is geregistreerd onder kenmerk SXO5562274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655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5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5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lmenseweg 41b in Vorden, het saneren van asbest golfplaten van een paardenstal en werktuigen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552</meta:user-defined>
    <meta:user-defined meta:name="OVERHEIDop.GmbID/DC.identifier">gmb-2018-166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HN 41b</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8027</meta:user-defined>
    <meta:user-defined meta:name="OVERHEID.EPSG28992/DC.spatial">218286.48 458938.6</meta:user-defined>
    <meta:user-defined meta:name="OVERHEID.EPSG28992/DC.spatial">218205.77 458925.06</meta:user-defined>
    <meta:user-defined meta:name="OVERHEIDop.versieInformatie"/>
  </office:meta>
</office:document-meta>
</file>