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28737 - Ingenieur van Stuivenbergweg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Ingenieur van Stuivenbergweg 17 te Ewijk</text:p>
            <text:p text:style-name="tussenkopcur">Omschrijving : verbouwen en uitbreiden van het woonhuis</text:p>
            <text:p text:style-name="tussenkopcur">Datum ontvangst : 26 juli 2018</text:p>
            <text:p text:style-name="tussenkopcur">Zaaknummer ODRN : W.Z18.1070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54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4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28737 - Ingenieur van Stuivenbergweg 17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49</meta:user-defined>
    <meta:user-defined meta:name="OVERHEIDop.GmbID/DC.identifier">gmb-2018-166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17</meta:user-defined>
    <meta:user-defined meta:name="OVERHEIDop.woonplaats">Ewijk</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634 432190</meta:user-defined>
    <meta:user-defined meta:name="OVERHEIDop.versieInformatie"/>
  </office:meta>
</office:document-meta>
</file>