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mersestraat 14 b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voor een omgevingsvergunningmet zaaknummer Z/18/039112 / 18SZ0529 voor op locatie Hamersestraat 14 b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gronden of gebouwen in strijd met ruimtelijke plannen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31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5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amersestraat 14 b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548</meta:user-defined>
    <meta:user-defined meta:name="OVERHEIDop.GmbID/DC.identifier">gmb-2018-166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X 14b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93 441763</meta:user-defined>
    <meta:user-defined meta:name="OVERHEIDop.versieInformatie"/>
  </office:meta>
</office:document-meta>
</file>