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eweg 70, 1901NZ Castricum, het plaatsen van een tijdelijke koelcontainer, (WABO1800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54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4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eweg 70, 1901NZ Castricum, het plaatsen van een tijdelijke koelcontainer, (WABO1800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46</meta:user-defined>
    <meta:user-defined meta:name="OVERHEIDop.GmbID/DC.identifier">gmb-2018-16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036 507923</meta:user-defined>
    <meta:user-defined meta:name="OVERHEIDop.versieInformatie"/>
  </office:meta>
</office:document-meta>
</file>