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666 - Gemeente Stadskanaal - Verleend: omgevingsvergunning voor het verbreden van een uitweg, Brummelkant 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is de volgende omgevingsvergunning verleend: Brummelkant 49, 9502 BB Stadskanaal, het verbred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66 - Gemeente Stadskanaal - Verleend: omgevingsvergunning voor het verbreden van een uitweg, Brummelkant 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43</meta:user-defined>
    <meta:user-defined meta:name="OVERHEIDop.GmbID/DC.identifier">gmb-2018-16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49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47 557940</meta:user-defined>
    <meta:user-defined meta:name="OVERHEIDop.versieInformatie"/>
  </office:meta>
</office:document-meta>
</file>