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eldje ongenummerd, kadastraal gemeente Voerendaal sectie F nrs. 129, 701 en 1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Veldje ongenummerd, kadastraal gemeente Voerendaal sectie F nrs. 129, 701 en 1499 : het bouwen van 15 levensloopwoningen (verzonden 30 juli 2018; zaak 4712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5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eldje ongenummerd, kadastraal gemeente Voerendaal sectie F nrs. 129, 701 en 1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542</meta:user-defined>
    <meta:user-defined meta:name="OVERHEIDop.GmbID/DC.identifier">gmb-2018-16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Veldj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74 321296</meta:user-defined>
    <meta:user-defined meta:name="OVERHEIDop.versieInformatie"/>
  </office:meta>
</office:document-meta>
</file>