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ida Katz-erf 1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9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Frida Katz-erf 117 te Dordrecht</text:span>
          </text:p>
            <text:p text:style-name="common-al">Datum besluit: 3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5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Frida Katz-erf 1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36</meta:user-defined>
    <meta:user-defined meta:name="OVERHEIDop.GmbID/DC.identifier">gmb-2018-16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K 1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78 423271</meta:user-defined>
    <meta:user-defined meta:name="OVERHEIDop.versieInformatie"/>
  </office:meta>
</office:document-meta>
</file>