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6, 3121J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Prinses Beatrixlaan 6, 3121JN te Schiedam. De aanvraag is geregistreerd onder zaaknummer 18OMGS262 en projectomschrijving: het gewijzigd uitvoeren van de gevels en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65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6, 3121J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34</meta:user-defined>
    <meta:user-defined meta:name="OVERHEIDop.GmbID/DC.identifier">gmb-2018-16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N 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9.79 438120.34</meta:user-defined>
    <meta:user-defined meta:name="OVERHEIDop.versieInformatie"/>
  </office:meta>
</office:document-meta>
</file>