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efeningen voor Ganesh Utsav 2018 Elsenhov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melding ontvangen voor activiteiten waarvoor geen vergunningplicht geldt op locatie Elsenhove Park. De melding is geregistreerd onder zaaknummer Z18-0054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5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Oefeningen voor Ganesh Utsav 2018 Elsenhove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33</meta:user-defined>
    <meta:user-defined meta:name="OVERHEIDop.GmbID/DC.identifier">gmb-2018-16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00.32 478919</meta:user-defined>
    <meta:user-defined meta:name="OVERHEIDop.versieInformatie"/>
  </office:meta>
</office:document-meta>
</file>