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652 - Gemeente Stadskanaal - Verleend: omgevingsvergunning voor het verbreden van een uitweg, Leeuwerikhof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is de volgende omgevingsvergunning verleend: Leeuwerikhof 12, 9502 VV Stadskanaal, het verbred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52 - Gemeente Stadskanaal - Verleend: omgevingsvergunning voor het verbreden van een uitweg, Leeuwerikhof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31</meta:user-defined>
    <meta:user-defined meta:name="OVERHEIDop.GmbID/DC.identifier">gmb-2018-166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V 12</meta:user-defined>
    <meta:user-defined meta:name="OVERHEIDop.woonplaats">Stadskanaal</meta:user-defined>
    <meta:user-defined meta:name="OVERHEIDop.straatnaam">Leeuwerik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91 556753</meta:user-defined>
    <meta:user-defined meta:name="OVERHEIDop.versieInformatie"/>
  </office:meta>
</office:document-meta>
</file>