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xploitatievergunning Postste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30 juli 2018 een vergunning is verleend aan Fortuna Nieuwegein BV voor de exploitatie van een speelautomatenhal op de Poststede 3 te Nieuwegein. </text:p>
            <text:p text:style-name="common-al">De verleende vergunning is ter inzage gelegd op 31 juli 2018.</text:p>
            <text:p text:style-name="common-al"> 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gronden van het bezwaar (de motivering).</text:p>
                <text:p text:style-name="al">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De vergunning ligt ter inzage bij de receptie van het Stadshuis van 31 juli 2018 tot en met 10 september 2018.</text:p>
                <text:p text:style-name="al"> </text:p>
                <text:p text:style-name="al">Nieuwegein, 31 juli 2018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53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3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3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xploitatievergunning Poststede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30</meta:user-defined>
    <meta:user-defined meta:name="OVERHEIDop.GmbID/DC.identifier">gmb-2018-166530</meta:user-defined>
    <meta:user-defined meta:name="OVERHEID.TaxonomieBeleidsagenda/OVERHEID.category">Bestuur | Organisatie en beleid</meta:user-defined>
    <meta:user-defined meta:name="OVERHEIDop.referentienummer">zaaknummer 716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P 3</meta:user-defined>
    <meta:user-defined meta:name="OVERHEIDop.woonplaats">Nieuwegein</meta:user-defined>
    <meta:user-defined meta:name="OVERHEIDop.straatnaam">Poststed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73 449041</meta:user-defined>
    <meta:user-defined meta:name="OVERHEIDop.versieInformatie"/>
  </office:meta>
</office:document-meta>
</file>