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Morgenzon, zaaknummer 149452</text:p>
            <text:p text:style-name="common-al">Voor: bouwen woning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5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653</meta:user-defined>
    <meta:user-defined meta:name="OVERHEIDop.GmbID/DC.identifier">gmb-2018-1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27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78 443836</meta:user-defined>
    <meta:user-defined meta:name="OVERHEIDop.versieInformatie"/>
  </office:meta>
</office:document-meta>
</file>