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van een bijgebouw op de locatie Nachtegaalstraat 2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3 juli 2018 </text:p>
            <text:p text:style-name="common-al">Locatie: Nachtegaalstraat 23 in Brummen</text:p>
            <text:p text:style-name="common-al">Voor: het verwijderen van asbest van een bijgebouw</text:p>
            <text:p text:style-name="common-al">Registratienummer: SXO-2018-0701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5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van een bijgebouw op de locatie Nachtegaalstraat 2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29</meta:user-defined>
    <meta:user-defined meta:name="OVERHEIDop.GmbID/DC.identifier">gmb-2018-16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H 23</meta:user-defined>
    <meta:user-defined meta:name="OVERHEIDop.woonplaats">Brummen</meta:user-defined>
    <meta:user-defined meta:name="OVERHEIDop.straatnaam">Nachtegaa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6 456013</meta:user-defined>
    <meta:user-defined meta:name="OVERHEIDop.versieInformatie"/>
  </office:meta>
</office:document-meta>
</file>