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18 heeft de gemeente een aanvraag ontvangen voor het tijdelijk wijzigen van de bestemming ten behoeve van het realiseren van een bed and breakfast (gemeentelijk monument) op locatie Amsterdamsestraatweg 63 te Naarden. De aanvraag is geregistreerd onder zaaknummer HZ_WABO-18-131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2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weg 6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24</meta:user-defined>
    <meta:user-defined meta:name="OVERHEIDop.GmbID/DC.identifier">gmb-2018-166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X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7031.67 480384.16</meta:user-defined>
    <meta:user-defined meta:name="OVERHEIDop.versieInformatie"/>
  </office:meta>
</office:document-meta>
</file>