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Bote à Bolswertstraat 1 het plaatsen van een overkap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Bolsward, Bote à Bolswertstraat 1 OV20180661 het plaatsen van een overkapping (23-7-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6519</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519</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519</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Bote à Bolswertstraat 1 het plaatsen van een overkapp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6519</meta:user-defined>
    <meta:user-defined meta:name="OVERHEIDop.GmbID/DC.identifier">gmb-2018-16651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CA 1</meta:user-defined>
    <meta:user-defined meta:name="OVERHEIDop.woonplaats">Bolsward</meta:user-defined>
    <meta:user-defined meta:name="OVERHEIDop.straatnaam">Bote à Bolswert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4244 563613</meta:user-defined>
    <meta:user-defined meta:name="OVERHEIDop.versieInformatie"/>
  </office:meta>
</office:document-meta>
</file>