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september van 10.00 uur tot 16.00 uur, gedeelte van de Heemraadstraat, Dijkgraafstraat, Ingelandstraat, Schermeerstraat, het Amalia plantsoen en bij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li 2018 is een vergunning verleend voor een rommelmarkt in wijk Schermereiland op een gedeelte van de Heemraadstraat, Dijkgraafstraat, Ingelandstraat, Schermeerstraat, het Amalia plantsoen en bij buurthuis De Wachter te Alkmaar op zondag 9 september van 10.00 uur tot 16.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5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september van 10.00 uur tot 16.00 uur, gedeelte van de Heemraadstraat, Dijkgraafstraat, Ingelandstraat, Schermeerstraat, het Amalia plantsoen en bij buurthuis De Wacht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15</meta:user-defined>
    <meta:user-defined meta:name="OVERHEIDop.GmbID/DC.identifier">gmb-2018-166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meta:user-defined>
    <meta:user-defined meta:name="OVERHEIDop.woonplaats">Alkmaar</meta:user-defined>
    <meta:user-defined meta:name="OVERHEIDop.straatnaam">Heemraadstraat</meta:user-defined>
    <meta:user-defined meta:name="OVERHEID.PostcodeHuisnummer/OVERHEIDop.postcodeHuisnummer">1821AT 19</meta:user-defined>
    <meta:user-defined meta:name="OVERHEIDop.straatnaam">Dijkgraafstraat</meta:user-defined>
    <meta:user-defined meta:name="OVERHEID.PostcodeHuisnummer/OVERHEIDop.postcodeHuisnummer">1821AX</meta:user-defined>
    <meta:user-defined meta:name="OVERHEIDop.straatnaam">Ingelandstraat</meta:user-defined>
    <meta:user-defined meta:name="OVERHEID.PostcodeHuisnummer/OVERHEIDop.postcodeHuisnummer">1821BA 7</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48 516028</meta:user-defined>
    <meta:user-defined meta:name="OVERHEID.EPSG28992/DC.spatial">112501 516012</meta:user-defined>
    <meta:user-defined meta:name="OVERHEID.EPSG28992/DC.spatial">112491 515978</meta:user-defined>
    <meta:user-defined meta:name="OVERHEID.EPSG28992/DC.spatial">112574 515919</meta:user-defined>
    <meta:user-defined meta:name="OVERHEIDop.versieInformatie"/>
  </office:meta>
</office:document-meta>
</file>