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3419 - Gemeente Stadskanaal - Geweigerd: omgevingsvergunning voor het aanleggen van een uitrit, Cederhage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is de volgende omgevingsvergunning verleend: Cederhage 13, 9501 TV Stadskanaal, het aanleggen van een uitri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5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3419 - Gemeente Stadskanaal - Geweigerd: omgevingsvergunning voor het aanleggen van een uitrit, Cederhage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14</meta:user-defined>
    <meta:user-defined meta:name="OVERHEIDop.GmbID/DC.identifier">gmb-2018-166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TV 13</meta:user-defined>
    <meta:user-defined meta:name="OVERHEIDop.woonplaats">Stadskanaal</meta:user-defined>
    <meta:user-defined meta:name="OVERHEIDop.straatnaam">Ceder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79 556582</meta:user-defined>
    <meta:user-defined meta:name="OVERHEIDop.versieInformatie"/>
  </office:meta>
</office:document-meta>
</file>