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gseweg 16a tm 16d,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oerendaal maken bekend dat zij de volgende aanvraag voor een omgevingsvergunning hebben ontvangen:</text:p>
            <text:p text:style-name="common-al">Bergseweg 16a tm 16d, 6367 HB Voerendaal: het aanpassen van brandcompartimentering, legaliseren van een tussenvloer en de opslag van materialen op het achter terrein en in de loods (ontvangen 24 juli 2018, zaaknr. 47774).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66512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512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512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rgseweg 16a tm 16d, Voer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6512</meta:user-defined>
    <meta:user-defined meta:name="OVERHEIDop.GmbID/DC.identifier">gmb-2018-1665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67HB 16c</meta:user-defined>
    <meta:user-defined meta:name="OVERHEIDop.woonplaats">Voerendaal</meta:user-defined>
    <meta:user-defined meta:name="OVERHEIDop.straatnaam">Bergseweg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3479 320649</meta:user-defined>
    <meta:user-defined meta:name="OVERHEIDop.versieInformatie"/>
  </office:meta>
</office:document-meta>
</file>