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aanvraag omgevingsvergunning / Veestraat (sectie E nr 1450), 6067 –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aanvraag omgevingsvergunning / Veestraat (sectie E nr 1450), 6067 – te Linne / Maasgouw / verzonden 31 juli 2018 / het verleggen en vervangen van een gastransportleiding </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650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0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0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aanvraag omgevingsvergunning / Veestraat (sectie E nr 1450), 6067 –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08</meta:user-defined>
    <meta:user-defined meta:name="OVERHEIDop.GmbID/DC.identifier">gmb-2018-16650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meta:user-defined>
    <meta:user-defined meta:name="OVERHEIDop.woonplaats">Linne</meta:user-defined>
    <meta:user-defined meta:name="OVERHEIDop.straatnaam">Ve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4213 352186</meta:user-defined>
    <meta:user-defined meta:name="OVERHEIDop.versieInformatie"/>
  </office:meta>
</office:document-meta>
</file>