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5 september 2018 van 14.00 uur tot 24.00 uur, gedeelte van de Lepelaa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8 is een vergunning verleend voor een buurtfeest op een gedeelte van de Lepelaarstraat te Alkmaar op zaterdag 15 september 2018 van 14.00 uur tot 24.00 uu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50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0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0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5 september 2018 van 14.00 uur tot 24.00 uur, gedeelte van de Lepelaa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06</meta:user-defined>
    <meta:user-defined meta:name="OVERHEIDop.GmbID/DC.identifier">gmb-2018-1665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AT 5</meta:user-defined>
    <meta:user-defined meta:name="OVERHEIDop.woonplaats">Alkmaar</meta:user-defined>
    <meta:user-defined meta:name="OVERHEIDop.straatnaam">Lepelaa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60 516527</meta:user-defined>
    <meta:user-defined meta:name="OVERHEIDop.versieInformatie"/>
  </office:meta>
</office:document-meta>
</file>