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mgevingsvergunning intrekking regulier– Beerseweg 27a en b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omgevingsvergunning beperkte milieutoets hebben ingetrokken.</text:p>
            <text:p text:style-name="common-al">Voor: Een gedeeltelijke intrekking van een pluimveehouderij </text:p>
            <text:p text:style-name="common-al">Locatie: Beerseweg 27a en b, 5443 NL Haps</text:p>
            <text:p text:style-name="common-al">Datum verzending: 30 juli 2018</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Cuijk,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65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Omgevingsvergunning intrekking regulier– Beerseweg 27a en b Hap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05</meta:user-defined>
    <meta:user-defined meta:name="OVERHEIDop.GmbID/DC.identifier">gmb-2018-16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NL 27</meta:user-defined>
    <meta:user-defined meta:name="OVERHEIDop.woonplaats">Haps</meta:user-defined>
    <meta:user-defined meta:name="OVERHEIDop.straatnaam">Beerseweg</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7139 411490</meta:user-defined>
    <meta:user-defined meta:name="OVERHEIDop.versieInformatie"/>
  </office:meta>
</office:document-meta>
</file>