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Parrega, Freerk Faberweg 9 het bouwen van een kapschuu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Parrega, Freerk Faberweg 9 OV20180659 het bouwen van een kapschuur (23-7-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6504</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504</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504</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Parrega, Freerk Faberweg 9 het bouwen van een kap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6504</meta:user-defined>
    <meta:user-defined meta:name="OVERHEIDop.GmbID/DC.identifier">gmb-2018-16650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63XC 9</meta:user-defined>
    <meta:user-defined meta:name="OVERHEIDop.woonplaats">Parrega</meta:user-defined>
    <meta:user-defined meta:name="OVERHEIDop.straatnaam">Freerk Faberwe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9934 556764</meta:user-defined>
    <meta:user-defined meta:name="OVERHEIDop.versieInformatie"/>
  </office:meta>
</office:document-meta>
</file>