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Hordijk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rdijk 103 of kadastraal perceel ISM01-E-2606-G, 3079DE, saneren van grond. Bouwen van een twee-onder-een-kap woning kangoeroewoning met oprijlaan en twee bijgebouwen (Garages). Achter op perceelnummers 2606 en 2721. Overige ruimte van beide percelen aanleg van oprit, tuin en parkeerplaatsen voor 4 auto's. Totale inhoud van het hoofdgebouw excl. garages +/- 1400 M3. Eventueel tijdelijke aparte oprit voor vracht/bouwverkeer om woonwijk niet te belasten met zwaar verkeer (aanvraagdatum 10-07-2018, dossiernummer OMV.18.07.0024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0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0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bij Hordijk 1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03</meta:user-defined>
    <meta:user-defined meta:name="OVERHEIDop.GmbID/DC.identifier">gmb-2018-166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9DE 103</meta:user-defined>
    <meta:user-defined meta:name="OVERHEIDop.woonplaats">Rotterdam</meta:user-defined>
    <meta:user-defined meta:name="OVERHEIDop.straatnaam">Hor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761 432347</meta:user-defined>
    <meta:user-defined meta:name="OVERHEIDop.versieInformatie"/>
  </office:meta>
</office:document-meta>
</file>