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1 augustus 2018 van 16.00 uur tot 23.00 uur, gedeelte van de P.C. Bout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8 is een vergunning verleend voor een buurtfeest op een gedeelte van de P.C. Boutenstraat te Alkmaar op zaterdag 11 augustus 2018 van 16.00 uur tot 23.00 uu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50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1 augustus 2018 van 16.00 uur tot 23.00 uur, gedeelte van de P.C. Bouten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02</meta:user-defined>
    <meta:user-defined meta:name="OVERHEIDop.GmbID/DC.identifier">gmb-2018-1665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KJ 98</meta:user-defined>
    <meta:user-defined meta:name="OVERHEIDop.woonplaats">Alkmaar</meta:user-defined>
    <meta:user-defined meta:name="OVERHEIDop.straatnaam">P.C. Boute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32 518512</meta:user-defined>
    <meta:user-defined meta:name="OVERHEIDop.versieInformatie"/>
  </office:meta>
</office:document-meta>
</file>