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wijzigen van het slotenpatroon op het perceel Oosteind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8 besloten om de beslistermijn voor de aanvraag met zaaknummer 2018-HZ-0358 voor een omgevingsvergunning voor het wijzigen van het slotenpatroon op locatie Oosteinde Berk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6500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00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00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wijzigen van het slotenpatroon op het perceel Oosteind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66500</meta:user-defined>
    <meta:user-defined meta:name="OVERHEIDop.GmbID/DC.identifier">gmb-2018-166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30482.23 517633.72</meta:user-defined>
    <meta:user-defined meta:name="OVERHEID.EPSG28992/DC.spatial">130838.82 517580.97</meta:user-defined>
    <meta:user-defined meta:name="OVERHEID.EPSG28992/DC.spatial">130921.59 517672.89</meta:user-defined>
    <meta:user-defined meta:name="OVERHEID.EPSG28992/DC.spatial">130877.58 517643.24</meta:user-defined>
    <meta:user-defined meta:name="OVERHEIDop.versieInformatie"/>
  </office:meta>
</office:document-meta>
</file>