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atouwse Singel ong. in Lien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Batouwse Singel ong. , Lienden, het bouwen van een 2 onder 1   kap woning, beslistermijn verlengd tot 11-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Batouwse Singel ong.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65</meta:user-defined>
    <meta:user-defined meta:name="OVERHEIDop.GmbID/DC.identifier">gmb-2018-166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082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P 51</meta:user-defined>
    <meta:user-defined meta:name="OVERHEIDop.woonplaats">Lienden</meta:user-defined>
    <meta:user-defined meta:name="OVERHEIDop.straatnaam">Batouwse singel</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2184 437413</meta:user-defined>
    <meta:user-defined meta:name="OVERHEIDop.versieInformatie"/>
  </office:meta>
</office:document-meta>
</file>