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8 september 2018 van 16.00 uur tot 23.00 uur, gedeelte van de Heilooerdij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juli 2018 is een vergunning verleend voor een buurtfeest op een gedeelte van de Heilooerdijk te Alkmaar op zaterdag 8 september 2018 van 16.00 uur tot 23.00 uu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49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9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9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8 september 2018 van 16.00 uur tot 23.00 uur, gedeelte van de Heilooerdijk,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99</meta:user-defined>
    <meta:user-defined meta:name="OVERHEIDop.GmbID/DC.identifier">gmb-2018-1664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LR 92</meta:user-defined>
    <meta:user-defined meta:name="OVERHEIDop.woonplaats">Alkmaar</meta:user-defined>
    <meta:user-defined meta:name="OVERHEIDop.straatnaam">Heilooë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83 514919</meta:user-defined>
    <meta:user-defined meta:name="OVERHEIDop.versieInformatie"/>
  </office:meta>
</office:document-meta>
</file>