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estersingel 27 het plaatsen van parasolvoeten in de gro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Westersingel 27 OV20180658 het plaatsen van parasolvoeten in de grond (19-7-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498</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498</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498</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Westersingel 27 het plaatsen van parasolvoeten in de gro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6498</meta:user-defined>
    <meta:user-defined meta:name="OVERHEIDop.GmbID/DC.identifier">gmb-2018-1664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GR 27</meta:user-defined>
    <meta:user-defined meta:name="OVERHEIDop.woonplaats">Sneek</meta:user-defined>
    <meta:user-defined meta:name="OVERHEIDop.straatnaam">Westersingel</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052 560612</meta:user-defined>
    <meta:user-defined meta:name="OVERHEIDop.versieInformatie"/>
  </office:meta>
</office:document-meta>
</file>