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3279 - Gemeente Stadskanaal - Verleend: omgevingsvergunning voor het bouwen van een woning met bijbehorende bouwwerken, Scheepswerfkade 2B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8 is de volgende omgevingsvergunning verleend: Scheepswerfkade 2B, 9503 PA Stadskanaal, het bouwen van een woning met bijbehorende bouwwer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649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9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9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3279 - Gemeente Stadskanaal - Verleend: omgevingsvergunning voor het bouwen van een woning met bijbehorende bouwwerken, Scheepswerfkade 2B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496</meta:user-defined>
    <meta:user-defined meta:name="OVERHEIDop.GmbID/DC.identifier">gmb-2018-166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A 2</meta:user-defined>
    <meta:user-defined meta:name="OVERHEIDop.woonplaats">Stadskanaal</meta:user-defined>
    <meta:user-defined meta:name="OVERHEIDop.straatnaam">Scheepswerf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6211 560629</meta:user-defined>
    <meta:user-defined meta:name="OVERHEIDop.versieInformatie"/>
  </office:meta>
</office:document-meta>
</file>