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8 september 2018 van 16.00 uur tot 23.30 uur, gedeelte van de Kogge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8 is een vergunning verleend voor een buurtfeest op een gedeelte van de Koggewaard te Alkmaar op zaterdag 8 september 2018 van 16.00 uur tot 23.30 u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9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9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8 september 2018 van 16.00 uur tot 23.30 uur, gedeelte van de Kogge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94</meta:user-defined>
    <meta:user-defined meta:name="OVERHEIDop.GmbID/DC.identifier">gmb-2018-1664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X 187</meta:user-defined>
    <meta:user-defined meta:name="OVERHEIDop.woonplaats">Alkmaar</meta:user-defined>
    <meta:user-defined meta:name="OVERHEIDop.straatnaam">Kogg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23 517700</meta:user-defined>
    <meta:user-defined meta:name="OVERHEIDop.versieInformatie"/>
  </office:meta>
</office:document-meta>
</file>