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poardyk 21 het plaatsen van kantooruni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Spoardyk 21 OV20180657 het plaatsen van kantoorunits (23-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493</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93</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93</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Spoardyk 21 het plaatsen van kantooruni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493</meta:user-defined>
    <meta:user-defined meta:name="OVERHEIDop.GmbID/DC.identifier">gmb-2018-1664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CK 21</meta:user-defined>
    <meta:user-defined meta:name="OVERHEIDop.woonplaats">Workum</meta:user-defined>
    <meta:user-defined meta:name="OVERHEIDop.straatnaam">Spoar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488 554059</meta:user-defined>
    <meta:user-defined meta:name="OVERHEIDop.versieInformatie"/>
  </office:meta>
</office:document-meta>
</file>