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september 2018 van 15.00 uur tot 24.00 uur, gedeelte van de Lyceum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8 is een vergunning verleend voor een buurtfeest op een gedeelte van de Lyceumstraat te Alkmaar op zaterdag 8 september 2018 van 15.00 uur tot 24.0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9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september 2018 van 15.00 uur tot 24.00 uur, gedeelte van de Lyceum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92</meta:user-defined>
    <meta:user-defined meta:name="OVERHEIDop.GmbID/DC.identifier">gmb-2018-166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T 42</meta:user-defined>
    <meta:user-defined meta:name="OVERHEIDop.woonplaats">Alkmaar</meta:user-defined>
    <meta:user-defined meta:name="OVERHEIDop.straatnaam">Lyceu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7 515542</meta:user-defined>
    <meta:user-defined meta:name="OVERHEIDop.versieInformatie"/>
  </office:meta>
</office:document-meta>
</file>