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oe-Mee-Pas gemeente Coevorden</text:p>
      <text:section text:name="regeling_id1-3-2" text:style-name="regeling">
        <text:section text:name="aanhef_id1-3-2-1" text:style-name="aanhef">
          <text:section text:name="preambule_id1-3-2-1-1" text:style-name="preambule">
            <text:p text:style-name="al">Nr. 2018/1463</text:p>
            <text:p text:style-name="al"/>
            <text:p text:style-name="al">De gemeenteraad van Coevorden;</text:p>
            <text:p text:style-name="al"/>
            <text:p text:style-name="al">gelezen het voorstel van burgemeester en wethouders van de gemeente Coevorden, bijlagenr. 1463;</text:p>
            <text:p text:style-name="al"/>
            <text:p text:style-name="al">gelet op artikel 108 jo 149 van de Gemeentewet;</text:p>
            <text:p text:style-name="al"/>
            <text:p text:style-name="al">besluit:</text:p>
            <text:p text:style-name="al"/>
            <text:p text:style-name="al">vast te stellen de Verordening Doe-Mee-Pas gemeente Coevo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sbepalingen van de Participatiewet zijn van overeenkomstige toepassing.</text:p>
              </text:list-item>
              <text:list-item text:style-override="id1-3-2-2-2-2-2">
                <text:number>2.</text:number>
                <text:p text:style-name="al">Onverminderd het bepaalde in lid 1 wordt in deze verordening verstaan onder:</text:p>
                <text:list text:style-name="id1-3-2-2-2-2-2-3">
                  <text:list-item text:style-override="id1-3-2-2-2-2-2-3-1">
                    <text:number>a.</text:number>
                    <text:p text:style-name="al">inwoner: degene die als ingezetene in de basisregistratie personen bij onze gemeente is ingeschreven;</text:p>
                  </text:list-item>
                  <text:list-item text:style-override="id1-3-2-2-2-2-2-3-2">
                    <text:number>b.</text:number>
                    <text:p text:style-name="al">verzoeker: een inwoner die zich tot het college heeft gewend in het kader van de Doe-Mee-Pas;</text:p>
                  </text:list-item>
                  <text:list-item text:style-override="id1-3-2-2-2-2-2-3-3">
                    <text:number>c.</text:number>
                    <text:p text:style-name="al">Doe-Mee-Pas: de pas die beoogt een sociaal-culturele en/of sportieve activiteit te bevorderen om mee te kunnen doen in de samenleving.</text:p>
                  </text:list-item>
                  <text:list-item text:style-override="id1-3-2-2-2-2-2-3-4">
                    <text:number>d.</text:number>
                    <text:p text:style-name="al">pashouder: de rechthebbende aan wie de Doe-Mee-Pas is toegekend.</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chthebbende</text:p>
            <text:p text:style-name="al">Inwoners van onze gemeente kunnen voor een Doe-Mee-Pas in aanmerking komen, indien het (gezins)inkomen niet meer bedraagt dan 110% van de van toepassing zijnde bijstandsnorm.</text:p>
            <text:p text:style-name="al"/>
          </text:section>
          <text:section text:name="artikel_id1-3-2-2-4" text:style-name="artikel">
            <text:p text:style-name="artikel_kop_titel"><text:span text:style-name="artikel_kop_label">Artikel</text:span> <text:span text:style-name="artikel_kop_nr">3.</text:span> Doe-Mee-Pas</text:p>
            <text:list text:style-name="id1-3-2-2-4-2">
              <text:list-item text:style-override="id1-3-2-2-4-2-1">
                <text:number>1.</text:number>
                <text:p text:style-name="al">Het college kan aan een rechthebbende zoals bedoeld in artikel 2 een Doe-Mee-Pas voor bepaalde of onbepaalde tijd verstrekken.</text:p>
              </text:list-item>
              <text:list-item text:style-override="id1-3-2-2-4-2-2">
                <text:number>2.</text:number>
                <text:p text:style-name="al">De Doe-Mee-Pas geeft recht op korting, deelname, toegang tot sport- of culturele activiteiten bij aan de Doe-Mee-Pas deelnemende organisaties.</text:p>
              </text:list-item>
              <text:list-item text:style-override="id1-3-2-2-4-2-3">
                <text:number>3.</text:number>
                <text:p text:style-name="al">Het college stelt het model van de Doe-Mee-Pas vast.</text:p>
              </text:list-item>
            </text:list>
            <text:p text:style-name="al"/>
          </text:section>
          <text:section text:name="artikel_id1-3-2-2-5" text:style-name="artikel">
            <text:p text:style-name="artikel_kop_titel"><text:span text:style-name="artikel_kop_label">Artikel</text:span> <text:span text:style-name="artikel_kop_nr">4.</text:span> Lijst met deelnemende organisaties</text:p>
            <text:list text:style-name="id1-3-2-2-5-2">
              <text:list-item text:style-override="id1-3-2-2-5-2-1">
                <text:number>1.</text:number>
                <text:p text:style-name="al">Het college stelt een lijst met deelnemende organisaties vast. </text:p>
              </text:list-item>
              <text:list-item text:style-override="id1-3-2-2-5-2-2">
                <text:number>2.</text:number>
                <text:p text:style-name="al">De lijst wordt bekendgemaakt in het elektronisch gemeenteblad en door plaatsing op de website van de gemeente Coevorden.</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Verzoeker kan een aanvraag voor de Doe-Mee-Pas schriftelijk indienen bij het Klant Contact Centrum van de afdeling Publieksservice van gemeente of digitaal via de website <text:a xlink:href="http://www.coevorden.nl/" xlink:type="simple">www.coevorden.nl</text:a>.</text:p>
              </text:list-item>
              <text:list-item text:style-override="id1-3-2-2-6-2-2">
                <text:number>2.</text:number>
                <text:p text:style-name="al">Het college kan in bijzondere omstandigheden zonder schriftelijke aanvraag besluiten een Doe-Mee-Pas te verstrekken, indien aan de gestelde voorwaarden wordt voldaan en de inzet van de Doe-Mee-Pas noodzakelijk wordt geacht.</text:p>
              </text:list-item>
            </text:list>
            <text:p text:style-name="al"/>
          </text:section>
          <text:section text:name="artikel_id1-3-2-2-7" text:style-name="artikel">
            <text:p text:style-name="artikel_kop_titel"><text:span text:style-name="artikel_kop_label">Artikel</text:span> <text:span text:style-name="artikel_kop_nr">6.</text:span> Besluit op aanvraag</text:p>
            <text:list text:style-name="id1-3-2-2-7-2">
              <text:list-item text:style-override="id1-3-2-2-7-2-1">
                <text:number>1.</text:number>
                <text:p text:style-name="al">Het college besluit binnen 4 weken op een aanvraag zoals bedoeld in artikel 5. </text:p>
              </text:list-item>
              <text:list-item text:style-override="id1-3-2-2-7-2-2">
                <text:number>2.</text:number>
                <text:p text:style-name="al">Het college weigert de aanvraag indien het (gezins)inkomen van verzoeker meer dan 110% van de van toepassing zijnde bijstandsnorm bedraagt.</text:p>
              </text:list-item>
              <text:list-item text:style-override="id1-3-2-2-7-2-3">
                <text:number>3.</text:number>
                <text:p text:style-name="al">De Doe-Mee-Pas wordt in natura verstrekt. De pashouder heeft geen recht op een financiële tegemoetkoming van het college of een organisatie die vermeld staat op de lijst als genoemd in artikel 4.</text:p>
              </text:list-item>
              <text:list-item text:style-override="id1-3-2-2-7-2-4">
                <text:number>4.</text:number>
                <text:p text:style-name="al">De pashouder kan de pas inzetten bij organisaties die vermeld staan op de lijst als genoemd in artikel 4.</text:p>
                <text:p text:style-name="al"/>
              </text:list-item>
            </text:list>
          </text:section>
          <text:section text:name="artikel_id1-3-2-2-8" text:style-name="artikel">
            <text:p text:style-name="artikel_kop_titel"><text:span text:style-name="artikel_kop_label">Artikel</text:span> <text:span text:style-name="artikel_kop_nr">7.</text:span> Heronderzoek/intrekking/terugvordering</text:p>
            <text:list text:style-name="id1-3-2-2-8-2">
              <text:list-item text:style-override="id1-3-2-2-8-2-1">
                <text:number>1.</text:number>
                <text:p text:style-name="al">Het college kan bij de pashouder van een Doe-Mee-Pas voor onbepaalde tijd jaarlijks controleren of deze nog aan de gestelde voorwaarden voldoet. </text:p>
              </text:list-item>
              <text:list-item text:style-override="id1-3-2-2-8-2-2">
                <text:number>2.</text:number>
                <text:p text:style-name="al">Indien uit de controle blijkt dat de pashouder niet meer voldoet aan de gestelde voorwaarden om in aanmerking te komen voor een Doe-Mee-Pas, besluit het college tot intrekking van de Doe-Mee-Pas. De pashouder wordt hierover schriftelijk geïnformeerd. </text:p>
              </text:list-item>
              <text:list-item text:style-override="id1-3-2-2-8-2-3">
                <text:number>3.</text:number>
                <text:p text:style-name="al">Het college kan de geldwaarde van de Doe-Mee-Pas bij ten onrechte verstrekking terugvorderen van de pashouder.</text:p>
              </text:list-item>
              <text:list-item text:style-override="id1-3-2-2-8-2-4">
                <text:number>4.</text:number>
                <text:p text:style-name="al">Onverlet het bepaalde in lid 2 kan het college besluiten tot intrekking van de Doe-Mee-Pas indien:</text:p>
                <text:list text:style-name="id1-3-2-2-8-2-4-3">
                  <text:list-item text:style-override="id1-3-2-2-8-2-4-3-1">
                    <text:number>a.</text:number>
                    <text:p text:style-name="al">De Doe-Mee-Pas niet wordt gebruikt.</text:p>
                  </text:list-item>
                  <text:list-item text:style-override="id1-3-2-2-8-2-4-3-2">
                    <text:number>b.</text:number>
                    <text:p text:style-name="al">De pashouder misbruikt maakt van de Doe-Mee-Pas.</text:p>
                  </text:list-item>
                  <text:list-item text:style-override="id1-3-2-2-8-2-4-3-3">
                    <text:number>c.</text:number>
                    <text:p text:style-name="al">De pashouder niet meewerkt aan een heronderzoek.</text:p>
                  </text:list-item>
                </text:list>
              </text:list-item>
            </text:list>
          </text:section>
          <text:section text:name="artikel_id1-3-2-2-9" text:style-name="artikel">
            <text:p text:style-name="artikel_kop_titel"><text:span text:style-name="artikel_kop_label">Artikel</text:span> <text:span text:style-name="artikel_kop_nr">8.</text:span> Medewerkingsplicht</text:p>
            <text:p text:style-name="al">De pashouder is verplicht medewerking te verlenen aan het heronderzoek als genoemd in artikel 7. </text:p>
            <text:p text:style-name="al"/>
          </text:section>
          <text:section text:name="artikel_id1-3-2-2-10" text:style-name="artikel">
            <text:p text:style-name="artikel_kop_titel"><text:span text:style-name="artikel_kop_label">Artikel</text:span> <text:span text:style-name="artikel_kop_nr">9.</text:span> Informatieplicht</text:p>
            <text:p text:style-name="al">De pashouder is verplicht om direct en uit eigen beweging dan wel op verzoek van het college alle gegevens door te geven waarvan het hem duidelijk moet zijn dat deze van invloed kunnen zijn op het recht op de verstrekte Doe-Mee-Pas. </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ten gunste van verzoeker een of meerdere bepalingen van deze verordening buiten toepassing laten of daarvan afwijken voor zover toepassing gelet op het belang van het bevorderen van deelname aan een sociaal-culturele of sportieve activiteit om mee te kunnen doen in de samenleving leidt tot een onbillijkheid van overwegende aard. </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nadere regels vaststellen voor de uitvoering van deze verordening.</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oe-Mee-Passen die zijn verstrekt voor de inwerkingtreding van deze verordening worden aangemerkt als Doe-Mee-Passen zoals bedoeld in artikel 3 va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Doe-Mee-Pas gemeente Coevorden.</text:p>
            <text:p text:style-name="al"/>
            <text:p text:style-name="al">Aldus vastgesteld in de openbare raadsvergadering </text:p>
            <text:p text:style-name="al">van 10 juli 2018.</text:p>
            <text:p text:style-name="al"/>
            <text:p text:style-name="al"/>
            <text:p text:style-name="al">De raad voornoemd,</text:p>
            <text:p text:style-name="al"/>
            <text:p text:style-name="al">Voorzitter, griffier, </text:p>
            <text:p text:style-name="al"/>
            <text:p text:style-name="al">B.J. Bouwmeester T. Kuipers-Meijer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Op 31 januari 2017 heeft de gemeenteraad het beleidsplan ‘Ondersteuning minima 2017-2021’ vastgesteld. Met dit beleidsplan richten we ons op inwoners die door hun financiële situatie beperkt sociaal, cultureel of maatschappelijk kunnen meedoen en door hun financiële situatie moeilijker gebruik kunnen maken van hulp en ondersteuning. We vinden het belangrijk dat iedereen kan deelnemen aan sport- en culturele activiteiten. Meedoen is belangrijk om sociale vaardigheden te ontwikkelen, maar ook om eenzaamheid en sociale uitsluiting te voorkomen. </text:p>
          <text:p text:style-name="al"/>
          <text:p text:style-name="al">Om dit te bereiken kennen we de Doe-Mee-Pas. Met deze pas kunnen inwoners met een inkomen rond het sociaal minimum lid worden van sport- en culturele verenigingen. De Doe-Mee-Pas bestond al vanaf 2011 voor kinderen en 65-plussers. Met deze regeling maken we gebruik van de Doe-Mee-Pas mogelijk voor alle inwoners met een inkomen rond het sociaal minimum in onze gemeente.</text:p>
          <text:p text:style-name="al"/>
          <text:p text:style-name="al">
          <text:span text:style-name="nadrukvet">Artikelsgewijze toelichting</text:span>
        </text:p>
          <text:p text:style-name="al">Hieronder worden alleen de artikelen toegelicht die nadere uitleg behoeven.</text:p>
          <text:p text:style-name="al"/>
          <text:p text:style-name="al">
          <text:span text:style-name="nadrukvet">Artikel 2. Rechthebbende</text:span>
        </text:p>
          <text:p text:style-name="al">In artikel 2 wordt aangegeven onder welke voorwaarden een inwoner van onze gemeente in aanmerking komt voor een Doe-Mee-Pas. </text:p>
          <text:p text:style-name="al"/>
          <text:p text:style-name="al">
          <text:span text:style-name="nadrukcur">Studenten</text:span>
        </text:p>
          <text:p text:style-name="al">Studenten hebben geen recht op een Doe-Mee-Pas omdat zij aanspraak kunnen maken op studiefinanciering op grond van de Wet studiefinanciering 2000, dan wel studiefinanciering ontvangen op grond van de genoemde wet.</text:p>
          <text:p text:style-name="al"/>
          <text:p text:style-name="al">
          <text:span text:style-name="nadrukcur">Alleenstaande ouders</text:span>
        </text:p>
          <text:p text:style-name="al">Bij alleenstaande ouders wordt naast de bijstandsnorm voor een alleenstaande rekening gehouden met het kindgebonden budget, dat wordt uitbetaald door Belastingdienst.</text:p>
          <text:p text:style-name="al"/>
          <text:p text:style-name="al">
          <text:span text:style-name="nadrukvet">Artikel 4. Lijst met deelnemende organisaties</text:span>
        </text:p>
          <text:p text:style-name="al">De lijst met deelnemende organisaties is te raadplegen via de website <text:a xlink:href="http://www.coevorden.nl/Doe-Mee-Pas" xlink:type="simple">www.coevorden.nl/Doe-Mee-Pas</text:a>. </text:p>
          <text:p text:style-name="al"/>
          <text:p text:style-name="al">Aangezien wij willen stimuleren dat alle kinderen kunnen zwemmen, bekostigen wij met de Doe-Mee-Pas ook een zwemdiploma A en/of B, te behalen bij een van de deelnemende organisatie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4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Mee-Pas gemeente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87</meta:user-defined>
    <meta:user-defined meta:name="OVERHEIDop.GmbID/DC.identifier">gmb-2018-166487</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Coevorden</meta:user-defined>
    <meta:user-defined meta:name="DC.source">artikel 108 van de Gemeentewet;1.0:c:BWBR0005416&amp;artikel=108&amp;g=2018-07-01</meta:user-defined>
    <meta:user-defined meta:name="DC.source">artikel 149 van de Gemeentewet;1.0:c:BWBR0005416&amp;artikel=149&amp;g=2018-07-01</meta:user-defined>
    <meta:user-defined meta:name="OVERHEIDop.referentienummer">2018/1463</meta:user-defined>
    <meta:user-defined meta:name="DCTERMS.alternative">Verordening Doe-Mee-Pas gemeente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8-02</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2037_1</meta:user-defined>
    <meta:user-defined meta:name="OVERHEIDop.versieInformatie"/>
  </office:meta>
</office:document-meta>
</file>