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 september 2018 van 14.00 uur tot 24.00 uur, gedeelte van de Molena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Molenaerstraat te Alkmaar op zaterdag 1 september 2018 van 14.00 uur tot 24.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 september 2018 van 14.00 uur tot 24.00 uur, gedeelte van de Molena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86</meta:user-defined>
    <meta:user-defined meta:name="OVERHEIDop.GmbID/DC.identifier">gmb-2018-166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K 15</meta:user-defined>
    <meta:user-defined meta:name="OVERHEIDop.woonplaats">Alkmaar</meta:user-defined>
    <meta:user-defined meta:name="OVERHEIDop.straatnaam">Molen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89 516293</meta:user-defined>
    <meta:user-defined meta:name="OVERHEIDop.versieInformatie"/>
  </office:meta>
</office:document-meta>
</file>