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aanleggen dam met duiker op het perceel Slimdijk 20 te Oudendijk NH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li 2018 een besluit genomen op de aanvraag met zaaknummer 2018-HZ-0326 voor een omgevingsvergunning voor het aanleggen dam met duiker op locatie Slimdijk 20 te Oudendijk NH. De vergunning is verleend. Het besluit betreft de volgende onderdelen:</text:p>
            <text:list text:style-name="id1-3-2-1-1-2">
              <text:list-item text:style-override="id1-3-2-1-1-2-1">
                <text:number>•</text:number>
                <text:p text:style-name="al">wwu</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66485</text:span><text:line-break/><text:date style:data-style-name="dag" text:fixed="true" text:date-value="2018-08-20"/><text:line-break/><text:date style:data-style-name="jaar" text:fixed="true" text:date-value="2018-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485</text:span><text:date style:data-style-name="nicedate" text:fixed="true" text:date-value="2018-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485</text:span><text:date style:data-style-name="nicedate" text:fixed="true" text:date-value="2018-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aanleggen dam met duiker op het perceel Slimdijk 20 te Oudendijk NH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0</meta:user-defined>
    <meta:user-defined meta:name="OVERHEIDop.publicationIssue">166485</meta:user-defined>
    <meta:user-defined meta:name="OVERHEIDop.GmbID/DC.identifier">gmb-2018-1664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31DB 20</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6017 513697</meta:user-defined>
    <meta:user-defined meta:name="OVERHEIDop.versieInformatie"/>
  </office:meta>
</office:document-meta>
</file>