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Eilansgrien 31A Earne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ilansgrien 31a Earnewald.</text:p>
            <text:p text:style-name="common-al">voor het starten van het bedrijf (kapsalo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48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Eilansgrien 31A Earnewâ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83</meta:user-defined>
    <meta:user-defined meta:name="OVERHEIDop.GmbID/DC.identifier">gmb-2018-166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B 31</meta:user-defined>
    <meta:user-defined meta:name="OVERHEIDop.woonplaats">Earnewâld</meta:user-defined>
    <meta:user-defined meta:name="OVERHEIDop.straatnaam">Eilânsgri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92 571661</meta:user-defined>
    <meta:user-defined meta:name="OVERHEIDop.versieInformatie"/>
  </office:meta>
</office:document-meta>
</file>