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penluchtbioscoopvoorstellingen, 3 augustus, 4 augustus, 10 augustus 2018 van 19.00 uur tot 23.00 uur, park De Oude Kwekerij,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4 juli 2018 is een vergunning verleend voor openluchtbioscoopvoorstellingen in park De Oude Kwekerij te Alkmaar op vrijdag 3 augustus, zaterdag 4 augustus en vrijdag 10 augustus 2018 van 19.00 uur tot 23.00 uu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648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8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48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penluchtbioscoopvoorstellingen, 3 augustus, 4 augustus, 10 augustus 2018 van 19.00 uur tot 23.00 uur, park De Oude Kwekerij,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481</meta:user-defined>
    <meta:user-defined meta:name="OVERHEIDop.GmbID/DC.identifier">gmb-2018-1664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GE 7a</meta:user-defined>
    <meta:user-defined meta:name="OVERHEIDop.woonplaats">Alkmaar</meta:user-defined>
    <meta:user-defined meta:name="OVERHEIDop.straatnaam">Jan van Scorelkade</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068 517126</meta:user-defined>
    <meta:user-defined meta:name="OVERHEIDop.versieInformatie"/>
  </office:meta>
</office:document-meta>
</file>