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notten van twee bomen vanwege minder uitzicht, Kangoero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ngoeroepad, Zoetermeer, knotten van twee bomen vanwege minder uitzicht, WB20170811 (verzond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4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notten van twee bomen vanwege minder uitzicht, 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48</meta:user-defined>
    <meta:user-defined meta:name="OVERHEIDop.GmbID/DC.identifier">gmb-2018-16648</meta:user-defined>
    <meta:user-defined meta:name="OVERHEID.TaxonomieBeleidsagenda/OVERHEID.category">Natuur en milieu | Organisatie en beleid</meta:user-defined>
    <meta:user-defined meta:name="OVERHEIDop.referentienummer">WB2017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Kangoero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5 452507</meta:user-defined>
    <meta:user-defined meta:name="OVERHEIDop.versieInformatie"/>
  </office:meta>
</office:document-meta>
</file>