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een agrarische bedrijfsruimte aan de Ketelsteeg 16a in Zaltbommel. Zaaknummer: 0214105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-07-2018 een omgevingsaanvraag ingetrokken voor het bouwen van een agrarische bedrijfsruimte op het adres Ketelsteeg 16a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47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bouwen van een agrarische bedrijfsruimte aan de Ketelsteeg 16a in Zaltbommel. Zaaknummer: 02141057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79</meta:user-defined>
    <meta:user-defined meta:name="OVERHEIDop.GmbID/DC.identifier">gmb-2018-166479</meta:user-defined>
    <meta:user-defined meta:name="OVERHEID.TaxonomieBeleidsagenda/OVERHEID.category">Ruimte en infrastructuur | Organisatie en beleid</meta:user-defined>
    <meta:user-defined meta:name="OVERHEIDop.referentienummer">0214105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C 16a</meta:user-defined>
    <meta:user-defined meta:name="OVERHEIDop.woonplaats">Zaltbommel</meta:user-defined>
    <meta:user-defined meta:name="OVERHEIDop.straatnaam">Ketel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833 424111</meta:user-defined>
    <meta:user-defined meta:name="OVERHEIDop.versieInformatie"/>
  </office:meta>
</office:document-meta>
</file>