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8.00 uur tot 24.00 uur, gedeelte van de Omval,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li 2018 is een vergunning verleend voor een buurtfeest op een gedeelte van de Omval op zaterdag 8 september 2018 van 18.00 uur tot 24.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8.00 uur tot 24.00 uur, gedeelte van de Omva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75</meta:user-defined>
    <meta:user-defined meta:name="OVERHEIDop.GmbID/DC.identifier">gmb-2018-166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B 54</meta:user-defined>
    <meta:user-defined meta:name="OVERHEIDop.woonplaats">Alkmaar</meta:user-defined>
    <meta:user-defined meta:name="OVERHEIDop.straatnaam">Omv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51 515057</meta:user-defined>
    <meta:user-defined meta:name="OVERHEIDop.versieInformatie"/>
  </office:meta>
</office:document-meta>
</file>