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uurtfeest, 8 september 2018 van 10.00 uur tot 23.30 uur, gedeelte van de Branding (Nollen West),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4 juli 2018 is een vergunning verleend voor een buurtfeest op een gedeelte van de Branding (Nollen West) te Alkmaar op zaterdag 8 september 2018 van 10.00 uur tot 23.30 uur. </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66473</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473</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473</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uurtfeest, 8 september 2018 van 10.00 uur tot 23.30 uur, gedeelte van de Branding (Nollen West),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6473</meta:user-defined>
    <meta:user-defined meta:name="OVERHEIDop.GmbID/DC.identifier">gmb-2018-16647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2EG</meta:user-defined>
    <meta:user-defined meta:name="OVERHEIDop.woonplaats">Alkmaar</meta:user-defined>
    <meta:user-defined meta:name="OVERHEIDop.straatnaam">Brandin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895 518183</meta:user-defined>
    <meta:user-defined meta:name="OVERHEIDop.versieInformatie"/>
  </office:meta>
</office:document-meta>
</file>