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ntincklaan 51 Barneveld,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4-7-2018</text:p>
            <text:p text:style-name="common-al">Zaaknummer 2018W137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647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7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7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ntincklaan 51 Barneveld,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472</meta:user-defined>
    <meta:user-defined meta:name="OVERHEIDop.GmbID/DC.identifier">gmb-2018-166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JM 51</meta:user-defined>
    <meta:user-defined meta:name="OVERHEIDop.woonplaats">Barneveld</meta:user-defined>
    <meta:user-defined meta:name="OVERHEIDop.straatnaam">Bentinck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730 462627</meta:user-defined>
    <meta:user-defined meta:name="OVERHEIDop.versieInformatie"/>
  </office:meta>
</office:document-meta>
</file>